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Times New Roman', serif"/>
    <style:font-face style:name="Mangal1" svg:font-family="Mangal"/>
    <style:font-face style:name="Verdana" svg:font-family="Verdana, Geneva, Tahoma, sans-serif"/>
    <style:font-face style:name="georgia" svg:font-family="georgia, times, '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ackground-color="transparent">
        <style:background-image/>
      </style:paragraph-properties>
      <style:text-properties fo:color="#000000" fo:background-color="transparent"/>
    </style:style>
    <style:style style:name="P2" style:family="paragraph" style:parent-style-name="Text_20_body">
      <style:paragraph-properties fo:margin-left="0in" fo:margin-right="0in" fo:margin-top="0in" fo:margin-bottom="0in" style:line-height-at-least="0.2291in" fo:text-indent="0in" style:auto-text-indent="false" fo:background-color="transparent" fo:padding="0in" fo:border="none">
        <style:background-image/>
      </style:paragraph-properties>
    </style:style>
    <style:style style:name="P3" style:family="paragraph" style:parent-style-name="Heading_20_1">
      <style:paragraph-properties fo:margin-left="0in" fo:margin-right="0in" fo:margin-top="0in" fo:margin-bottom="0.2083in" style:line-height-at-least="0.2291in" fo:text-align="center" style:justify-single-word="false" fo:text-indent="0in" style:auto-text-indent="false" fo:background-color="transparent" fo:padding="0in" fo:border="none">
        <style:background-image/>
      </style:paragraph-properties>
      <style:text-properties fo:font-variant="normal" fo:text-transform="none" fo:color="#000000" style:text-line-through-style="none" style:font-name="Georgia" fo:font-size="9.75pt" fo:letter-spacing="normal" fo:font-style="normal" style:text-underline-style="none" fo:font-weight="normal" style:text-blinking="false" fo:background-color="transparent"/>
    </style:style>
    <style:style style:name="P4" style:family="paragraph" style:parent-style-name="Heading_20_1">
      <style:paragraph-properties fo:background-color="transparent">
        <style:background-image/>
      </style:paragraph-properties>
    </style:style>
    <style:style style:name="P5" style:family="paragraph" style:parent-style-name="Heading_20_5">
      <style:paragraph-properties fo:margin-left="0in" fo:margin-right="0in" fo:margin-top="0in" fo:margin-bottom="0in" style:line-height-at-least="0.2291in" fo:text-indent="0in" style:auto-text-indent="false" fo:background-color="transparent" fo:padding="0in" fo:border="none">
        <style:background-image/>
      </style:paragraph-properties>
    </style:style>
    <style:style style:name="P6" style:family="paragraph" style:parent-style-name="Heading_20_5">
      <style:paragraph-properties fo:margin-left="0in" fo:margin-right="0in" fo:margin-top="0in" fo:margin-bottom="0.2083in" style:line-height-at-least="0.2291in" fo:text-indent="0in" style:auto-text-indent="false" fo:background-color="transparent" fo:padding="0in" fo:border="none">
        <style:background-image/>
      </style:paragraph-properties>
      <style:text-properties fo:font-variant="normal" fo:text-transform="none" fo:color="#000000" style:text-line-through-style="none" style:font-name="Georgia" fo:font-size="9.75pt" fo:letter-spacing="normal" fo:font-style="normal" style:text-underline-style="none" fo:font-weight="normal" style:text-blinking="false" fo:background-color="transparent"/>
    </style:style>
    <style:style style:name="T1" style:family="text">
      <style:text-properties fo:font-variant="normal" fo:text-transform="none" fo:color="#ffffff" style:text-line-through-style="none" style:font-name="georgia" fo:font-size="15pt" fo:letter-spacing="normal" fo:font-style="normal" style:text-underline-style="none" fo:font-weight="bold" style:text-blinking="false"/>
    </style:style>
    <style:style style:name="T2" style:family="text">
      <style:text-properties fo:font-variant="normal" fo:text-transform="none" fo:color="#ffffff" style:text-line-through-style="none" style:font-name="georgia" fo:font-size="15pt" fo:letter-spacing="normal" fo:font-style="normal" style:text-underline-style="none" fo:font-weight="bold" style:text-blinking="false" fo:background-color="transparent"/>
    </style:style>
    <style:style style:name="T3" style:family="text">
      <style:text-properties fo:font-variant="normal" fo:text-transform="none" fo:color="#ffffff" style:text-line-through-style="none" style:font-name="Georgia" fo:font-size="9.75pt" fo:letter-spacing="normal" fo:font-style="normal" style:text-underline-style="none" fo:font-weight="normal" style:text-blinking="false"/>
    </style:style>
    <style:style style:name="T4" style:family="text">
      <style:text-properties fo:font-variant="normal" fo:text-transform="none" fo:color="#ffffff" style:text-line-through-style="none" style:font-name="Georgia" fo:font-size="9.75pt" fo:letter-spacing="normal" fo:font-style="normal" style:text-underline-style="none" fo:font-weight="normal" style:text-blinking="false" fo:background-color="transparent"/>
    </style:style>
    <style:style style:name="T5" style:family="text">
      <style:text-properties fo:font-variant="normal" fo:text-transform="none" fo:color="#777777" style:text-line-through-style="none" style:font-name="Verdana" fo:letter-spacing="normal" fo:font-style="italic" style:text-underline-style="none" fo:font-weight="normal" style:text-blinking="false"/>
    </style:style>
    <style:style style:name="T6" style:family="text">
      <style:text-properties fo:font-variant="normal" fo:text-transform="none" fo:color="#777777" style:text-line-through-style="none" style:font-name="Verdana" fo:letter-spacing="normal" fo:font-style="italic" style:text-underline-style="none" fo:font-weight="normal" style:text-blinking="false" fo:background-color="transparent"/>
    </style:style>
    <style:style style:name="T7" style:family="text">
      <style:text-properties fo:font-variant="normal" fo:text-transform="none" fo:color="#ffd800" style:text-line-through-style="none" style:font-name="Verdana" fo:font-size="8.25pt" fo:letter-spacing="normal" fo:font-style="normal" style:text-underline-style="none" fo:font-weight="normal" style:text-blinking="false"/>
    </style:style>
    <style:style style:name="T8" style:family="text">
      <style:text-properties fo:font-variant="normal" fo:text-transform="none" fo:color="#ffd800" style:text-line-through-style="none" style:font-name="Verdana" fo:font-size="8.25pt" fo:letter-spacing="normal" fo:font-style="normal" style:text-underline-style="none" fo:font-weight="normal" style:text-blinking="false" fo:background-color="transparent"/>
    </style:style>
    <style:style style:name="T9" style:family="text">
      <style:text-properties fo:font-variant="normal" fo:text-transform="none" fo:color="#ffff00" style:text-line-through-style="none" style:font-name="Georgia" fo:font-size="12pt" fo:letter-spacing="normal" fo:font-style="normal" style:text-underline-style="none" fo:font-weight="normal" style:text-blinking="false"/>
    </style:style>
    <style:style style:name="T10" style:family="text">
      <style:text-properties fo:font-variant="normal" fo:text-transform="none" fo:color="#ffff00" style:text-line-through-style="none" style:font-name="Georgia" fo:font-size="12pt" fo:letter-spacing="normal" fo:font-style="normal" style:text-underline-style="none" fo:font-weight="normal" style:text-blinking="false" fo:background-color="transparent"/>
    </style:style>
    <style:style style:name="T11" style:family="text">
      <style:text-properties fo:font-variant="normal" fo:text-transform="none" fo:color="#ffff00" style:text-line-through-style="none" style:font-name="Georgia" fo:font-size="9.75pt" fo:letter-spacing="normal" fo:font-style="normal" style:text-underline-style="none" fo:font-weight="normal" style:text-blinking="false"/>
    </style:style>
    <style:style style:name="T12" style:family="text">
      <style:text-properties fo:font-variant="normal" fo:text-transform="none" fo:color="#ffff00" style:text-line-through-style="none" style:font-name="Georgia" fo:font-size="9.75pt" fo:letter-spacing="normal" fo:font-style="normal" style:text-underline-style="none" fo:font-weight="normal" style:text-blinking="false" fo:background-color="transparent"/>
    </style:style>
    <style:style style:name="T13" style:family="text">
      <style:text-properties fo:font-variant="normal" fo:text-transform="none" fo:color="#cccccc" style:text-line-through-style="none" style:font-name="Verdana" fo:font-size="9.75pt" fo:letter-spacing="normal" fo:font-style="normal" style:text-underline-style="none" fo:font-weight="normal" style:text-blinking="false"/>
    </style:style>
    <style:style style:name="T14" style:family="text">
      <style:text-properties fo:font-variant="normal" fo:text-transform="none" fo:color="#cccccc" style:text-line-through-style="none" style:font-name="Verdana" fo:font-size="9.75pt" fo:letter-spacing="normal" fo:font-style="normal" style:text-underline-style="none" fo:font-weight="normal" style:text-blinking="false" fo:background-color="transparent"/>
    </style:style>
    <style:style style:name="T15" style:family="text">
      <style:text-properties fo:font-variant="normal" fo:text-transform="none" style:text-line-through-style="none" style:font-name="georgia" fo:font-size="15pt" fo:letter-spacing="normal" fo:font-style="normal" style:text-underline-style="none" fo:font-weight="bold" style:text-blinking="false" fo:background-color="transparent"/>
    </style:style>
    <style:style style:name="T16" style:family="text">
      <style:text-properties fo:font-variant="normal" fo:text-transform="none" style:text-line-through-style="none" style:font-name="Verdana" fo:letter-spacing="normal" fo:font-style="italic" style:text-underline-style="none" fo:font-weight="normal" style:text-blinking="false" fo:background-color="transparent"/>
    </style:style>
    <style:style style:name="T17" style:family="text">
      <style:text-properties fo:font-variant="normal" fo:text-transform="none" style:text-line-through-style="none" style:font-name="Verdana" fo:font-size="8.25pt" fo:letter-spacing="normal" fo:font-style="normal" style:text-underline-style="none" fo:font-weight="normal" style:text-blinking="false" fo:background-color="transparent"/>
    </style:style>
    <style:style style:name="T18" style:family="text">
      <style:text-properties fo:font-variant="normal" fo:text-transform="none" style:text-line-through-style="none" style:font-name="Verdana" fo:font-size="9.75pt" fo:letter-spacing="normal" fo:font-style="normal" style:text-underline-style="none" fo:font-weight="normal" style:text-blinking="false" fo:background-color="transparent"/>
    </style:style>
    <style:style style:name="T19" style:family="text">
      <style:text-properties fo:font-variant="normal" fo:text-transform="none" style:text-line-through-style="none" style:font-name="Georgia" fo:font-size="9.75pt" fo:letter-spacing="normal" fo:font-style="normal" style:text-underline-style="none" fo:font-weight="normal" style:text-blinking="false" fo:background-color="transparent"/>
    </style:style>
    <style:style style:name="T20" style:family="text">
      <style:text-properties fo:font-variant="normal" fo:text-transform="none" style:text-line-through-style="none" style:font-name="Georgia" fo:font-size="12pt" fo:letter-spacing="normal" fo:font-style="normal" style:text-underline-style="none" fo:font-weight="normal" style:text-blinking="false" fo:background-color="transparent"/>
    </style:style>
    <style:style style:name="T21" style:family="text">
      <style:text-properties fo:font-variant="normal" fo:text-transform="none" fo:color="#000000" style:text-line-through-style="none" style:font-name="georgia" fo:font-size="15pt" fo:letter-spacing="normal" fo:font-style="normal" style:text-underline-style="none" fo:font-weight="bold" style:text-blinking="false" fo:background-color="transparent"/>
    </style:style>
    <style:style style:name="T22" style:family="text">
      <style:text-properties fo:font-variant="normal" fo:text-transform="none" fo:color="#000000" style:text-line-through-style="none" style:font-name="Verdana" fo:letter-spacing="normal" fo:font-style="italic" style:text-underline-style="none" fo:font-weight="normal" style:text-blinking="false" fo:background-color="transparent"/>
    </style:style>
    <style:style style:name="T23" style:family="text">
      <style:text-properties fo:font-variant="normal" fo:text-transform="none" fo:color="#000000" style:text-line-through-style="none" style:font-name="Verdana" fo:font-size="8.25pt" fo:letter-spacing="normal" fo:font-style="normal" style:text-underline-style="none" fo:font-weight="normal" style:text-blinking="false" fo:background-color="transparent"/>
    </style:style>
    <style:style style:name="T24" style:family="text">
      <style:text-properties fo:font-variant="normal" fo:text-transform="none" fo:color="#000000" style:text-line-through-style="none" style:font-name="Verdana" fo:font-size="9.75pt" fo:letter-spacing="normal" fo:font-style="normal" style:text-underline-style="none" fo:font-weight="normal" style:text-blinking="false" fo:background-color="transparent"/>
    </style:style>
    <style:style style:name="T25" style:family="text">
      <style:text-properties fo:font-variant="normal" fo:text-transform="none" fo:color="#000000" style:text-line-through-style="none" style:font-name="Georgia" fo:font-size="9.75pt" fo:letter-spacing="normal" fo:font-style="normal" style:text-underline-style="none" fo:font-weight="normal" style:text-blinking="false" fo:background-color="transparent"/>
    </style:style>
    <style:style style:name="T26" style:family="text">
      <style:text-properties fo:font-variant="normal" fo:text-transform="none" fo:color="#000000" style:text-line-through-style="none" style:font-name="Georgia" fo:font-size="9.75pt" fo:letter-spacing="normal" fo:font-style="normal" style:text-underline-style="none" fo:font-weight="normal" style:text-blinking="false" fo:background-color="#ffff00"/>
    </style:style>
    <style:style style:name="T27" style:family="text">
      <style:text-properties fo:font-variant="normal" fo:text-transform="none" fo:color="#000000" style:text-line-through-style="none" style:font-name="Georgia" fo:font-size="12pt" fo:letter-spacing="normal" fo:font-style="normal" style:text-underline-style="none" fo:font-weight="normal" style:text-blinking="false" fo:background-color="transparent"/>
    </style:style>
    <style:style style:name="T28"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4" text:outline-level="1"><text:a xlink:type="simple" xlink:href="http://www.thetruthseeker.co.uk/?p=103894"><text:span text:style-name="T21">We Celebrate the Anniversary of the Israeli Attack on the USA. USA! USA! USA!</text:span></text:a></text:h>
      <text:p text:style-name="P2"><text:span text:style-name="T22">By </text:span><text:a xlink:type="simple" xlink:href="http://www.thetruthseeker.co.uk/?author=124"><text:span text:style-name="T23">Smoking Mirrors</text:span></text:a><text:span text:style-name="T22"> on September 11, 2014</text:span></text:p>
      <text:p text:style-name="P2"><text:span text:style-name="T22"/></text:p>
      <text:p text:style-name="P2"><text:span text:style-name="T22"/></text:p>
      <text:p text:style-name="P2"><text:a xlink:type="simple" xlink:href="http://www.thetruthseeker.co.uk/?p=103894">http://www.thetruthseeker.co.uk/?p=103894</text:a><text:span text:style-name="T22"> </text:span></text:p>
      <text:h text:style-name="P3" text:outline-level="1"><text:soft-page-break/>Smoking Mirrors — Sept 11, 2014</text:h>
      <text:h text:style-name="P6" text:outline-level="5">Dog Poet Transmitting…….</text:h>
      <text:h text:style-name="P6" text:outline-level="5">May your noses always be cold and wet.</text:h>
      <text:h text:style-name="P6" text:outline-level="5">Today is here and today is the 13th anniversary of Israel’s 9/11 attack on the United States. If it happened in 2001 and this is 2014, it would be 13 anniversaries, correct? Ah… the number 13. Today we celebrate many things. We celebrate the incredible corruption of the American government, following 9/11. It was bad before that but it got much, much worse. We celebrate the transparent and obvious fact that Israel controls American foreign and domestic policy, via their control of the money supply and control of the fluctuations of that money supply, in order to control the state of the culture and the basic elements of life. Today we celebrate the transition of a domestic police force that has been turned into a military force, designed and developed by agents of Israel, in order to strike fear into the hearts of the populace and to both control and frustrate the movement of ordinary people no matter what direction they may seek to travel in.</text:h>
      <text:h text:style-name="P6" text:outline-level="5">Today we celebrate the incredible and mind blowing ignorance of the American public, not only their ignorance but also their cowardice and arrogant sense of entitlement. We celebrate the many wars generated by the <text:span text:style-name="T28">dual national Israeli neo-cons who used the lies woven around 9/11 in order to justify attacking one country after another in the Middle East to fulfil their Ersatz Israel Zionista fantasies.</text:span> Millions have died and millions more displaced. There was no reason for these wars because these wars all came out of a ridiculous presumption that a handful of stone age Arabs had masterminded this colossal event, when, in fact, <text:span text:style-name="T28">it was masterminded and carried out by agents of Israel and compromised and corrupt intelligence agencies.</text:span></text:h>
      <text:h text:style-name="P6" text:outline-level="5">Today we celebrate denial and we celebrate indifference. We celebrate the dumb gentile who sends his children to die in Israeli engineered wars and who also expose (as military combatants) them to the performance of cold blooded murder against various peoples who had nothing to do with this attack and no connection to any terror organizations. The only terror organizations killing and torturing and operating with impunity around the world are <text:span text:style-name="T28">Israeli constructs</text:span> and are <text:span text:style-name="T28">funded by the governments of the west</text:span>.</text:h>
      <text:h text:style-name="P6" text:outline-level="5">Today we celebrate the reassuring knowledge that the same people who did 9/11 are also planning yet another enormous terror action against some unsuspecting part of America and possibly also other locations in the west. They are doing this <text:span text:style-name="T28">to further their ambitions of destroying Syria and Iran</text:span>. They are fomenting turmoil in The Ukraine and certain tiny countries that border on Russia because <text:span text:style-name="T28">it is also their intention to destroy both Russia and China as well</text:span>. They are monsters whose hearts and minds have been co-opted and possessed by ancient demonic entities. The mass of them are being manipulated in various ways, that spell nothing positive for the human race, by the Chosen People of The Prince of Darkness.</text:h>
      <text:h text:style-name="P6" text:outline-level="5"><text:soft-page-break/>Today we celebrate the truly remarkable disconnect in the minds of all the useful idiots who somehow, beyond the reach of all common sense, somehow believe there is a profit to be realized by them in serving certain forces who consider them completely expendable and will ruin or destroy them at the drop of a hat. We celebrate the legions of deluded and clueless fools who have made all of these things possible by being… well, by being deluded and clueless.</text:h>
      <text:h text:style-name="P6" text:outline-level="5">Today, we celebrate the extreme (timewise) downward slide of the American Empire. <text:span text:style-name="T28">It seems that it will be accomplished in less than a generation.</text:span> Today we celebrate confusion, turmoil, disorder and porn. It used to be that porn was something that involved explicit sexual activity but today… porn is something that involves everything. In fact, you would be hard pressed these days to find something that has not been rendered pornographic.</text:h>
      <text:h text:style-name="P6" text:outline-level="5">Today we celebrate all the tomorrows that are now guaranteed to be like today. We celebrate all of the yesterdays that have been rewritten so that they no longer bear any resemblance to what they were. Today we celebrate the ability to look right at something and not see what it is we are looking at but actually see something else because someone else told them they were seeing something else and they bought it. Who you going to believe, me or your lying eyes?</text:h>
      <text:h text:style-name="P5" text:outline-level="5"><text:span text:style-name="T25">Today we celebrate the rise of the corporations over the needs of the public and we celebrate the corporations paying nearly zero taxes so that the burden falls on the public. We celebrate all those things that only a moron would celebrate, such as clapping when it is announced that they will be shot at dawn. We </text:span><text:a xlink:type="simple" xlink:href="http://henrymakow.com/2014/09/dutch-royalty-notables-accused.html"><text:span text:style-name="T27">celebrate things like this</text:span></text:a><text:span text:style-name="T25"> (please flash back to all that has been said earlier in the post) and </text:span><text:span text:style-name="T26">regardless of hard proof, other than the testimony of someone reputed to be in possession of this knowledge, we know these things are true</text:span><text:span text:style-name="T25">. We celebrate the celebration of absolute triviality over things once more important but now… not even remembered. We celebrate </text:span><text:a xlink:type="simple" xlink:href="http://www.today.com/style/vogues-anna-wintour-reveals-one-thing-shed-never-wear-answers-1D80137350?lite&amp;lite=obinsite"><text:span text:style-name="T27">the coronation of crap</text:span></text:a><text:span text:style-name="T25"> as the essence of the meaning of life. Yes… we celebrate the</text:span><text:a xlink:type="simple" xlink:href="http://www.today.com/books/guinness-world-records-2015-longest-tongue-biggest-afro-among-best-1D80137346"> </text:a><text:a xlink:type="simple" xlink:href="http://www.today.com/books/guinness-world-records-2015-longest-tongue-biggest-afro-among-best-1D80137346"><text:span text:style-name="T27">veneration ofthe pointless</text:span></text:a><text:span text:style-name="T25">.</text:span></text:h>
      <text:h text:style-name="P5" text:outline-level="5"><text:span text:style-name="T25">We celebrate the rise of Satanism as the logical outcome of the triumph of materialism over human consciousness. We celebrate in the midst of this madness, the fortitude and determination of those courageous and unintimidated souls who press on and press on and </text:span><text:a xlink:type="simple" xlink:href="http://www.thedailysheeple.com/giant-video-billboard-of-wtc7s-destruction-placed-in-times-square-for-911-anniversary_092014"><text:span text:style-name="T27">look what you get</text:span></text:a><text:span text:style-name="T25">. We celebrate the fire and force of the human spirit in those few who are not yet brain dead or cellphone thumb junkies.</text:span></text:h>
      <text:h text:style-name="P5" text:outline-level="5"><text:span text:style-name="T25">The writing is on the wall everywhere and the </text:span><text:a xlink:type="simple" xlink:href="http://www.duffelblog.com/2013/11/lee-harvey-oswald-quietly-added-cia-memorial-wall/#!2uMcC"><text:span text:style-name="T27">lunacy is off the charts</text:span></text:a><text:span text:style-name="T25">; on the wall and off the charts We celebrate what has to be the certain knowledge that the largest percentage of the human race are on rails. They are like trams moving through time on city streets, hardwired into the Cradle to Grave Express. Nothing moves them. They go on and on and on until they disappear into the unknown from which they previously emerged unknown. “Stop that train, I want to get off!”</text:span></text:h>
      <text:h text:style-name="P5" text:outline-level="5"><text:span text:style-name="T25">We are born dying and at the same time incapable of life in any meaningful sense. We shop without any particular item in mind. We cannot see and we cannot hear. We are blind to the truth and deaf to reason AND… we celebrate that. “Celebrate! Celebrate! Dance to the delusion!” Yeah Baby! Nero is fiddling, Obama is diddling. Have another round of Bread and Circuses on the house! Disappear into the Big Box with teeth for your big box comfort of living life on the cheap. Celebrate as you disappear! I celebrate the </text:span><text:a xlink:type="simple" xlink:href="http://www.nbcnews.com/watch/nbc-news-channel/woman-crashes-car-impales-buttocks-after-texting-while-driving-324080195932"><text:span text:style-name="T27">incredible replicating irony of life</text:span></text:a><text:span text:style-name="T25"> defining life as life is presently defined… as life?</text:span></text:h>
      <text:h text:style-name="P5" text:outline-level="5"><text:soft-page-break/><text:span text:style-name="T25">I celebrate the influx of undocumented aliens, who by Shake and Bake instant law; just add water… are not to be checked for health concerns and we celebrate the </text:span><text:a xlink:type="simple" xlink:href="http://investmentwatchblog.com/pilot-flying-ebola-patients-to-u-s-says-lots-more-sick-people-brought-to-u-s-than-being-reported"><text:span text:style-name="T27">influx of Ebola into mainland USA</text:span></text:a><text:span text:style-name="T25"> with only one possible intention / We need more electronic billboards like the ones for WTC 7 but they should be flashing; “WTF!!! WTF!!!”. They should be everywhere! They should be joined by other flashing led statements like, “Help us!!! Help us!!!”</text:span></text:h>
      <text:h text:style-name="P6" text:outline-level="5">On this day when we celebrate an attack on the United States by the people who have also looted it down to the nails in the two by fours behind the sheetrock, let me take this moment to say how proud I am of all of you. Let me celebrate how proud I am that it was possible for you to dumb yourself down to the point that you were able to <text:span text:style-name="T28">convince yourself that Bin Laden, living in a cave in Afghanistan, orchestrated these attacks and carried them out with people who couldn’t fly planes and were armed with boxcutters.</text:span> That! That is fucking impressive! <text:span text:style-name="T28">Israel did 9/11</text:span> people. They did it with the help of critical individuals in critical agencies that they paid off with money they looted from the public coffers via their control of The Central Banks and… by extension their control of the currency printing presses. If you are so incurious that you won’t check the hard cold facts that prove this… I celebrate that! If you are such a coward that you will not accept responsibility for knowing what is so and prefer to believe what is not so… I celebrate that! If you are indifferent… I celebrate that. You will not be here much longer and I celebrate that too. You can have no part other than compost in this coming age which requires… curiosity, courage and an absence of indifference. It is an age of universal brotherhood or… haven’t you heard?</text:h>
      <text:h text:style-name="P6" text:outline-level="5">Today we celebrate Israel being exposed for her heinous crimes against not only her alleged best friend but also against humanity around the world. We celebrate an end to ignorance and denial. We celebrate a universal awareness of this Satanic entity that preys on all other life forms. We celebrate the coming of the light into this vast theater of darkness. We celebrate the work of Mr. Apocalypse in uncovering what must be revealed to the eyes of the world. The clock is ticking and all the plots and convoluted agendas at work are all working toward the definite and certain demise of those so involved. We celebrate that. We do…</text:h>
      <text:h text:style-name="P6" text:outline-level="5"><text:span text:style-name="T28">We await this next false flag that is front and center in the Event Horizon</text:span> because we know they will be caught out at it. They know this too <text:span text:style-name="T28">but their madness is so extreme they are incapable of reigning themselves in</text:span>. So it is that all of the multitude of bewildering obfuscation is taking place in an attempt to fog up the landscape while they set about yet more murder and mayhem. Their time has come.</text:h>
      <text:h text:style-name="P6" text:outline-level="5">End Transmission…….</text:h>
      <text:p text:style-name="P2"><text:a xlink:type="simple" xlink:href="http://www.smoking-mirrors.com/2014/09/we-celebrate-anniversary-of-israeli.html"><text:span text:style-name="T24">Source</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Times New Roman', serif"/>
    <style:font-face style:name="Mangal1" svg:font-family="Mangal"/>
    <style:font-face style:name="Verdana" svg:font-family="Verdana, Geneva, Tahoma, sans-serif"/>
    <style:font-face style:name="georgia" svg:font-family="georgia, times, '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2T07:43:40.28</meta:creation-date>
    <meta:document-statistic meta:table-count="0" meta:image-count="0" meta:object-count="0" meta:page-count="4" meta:paragraph-count="23" meta:word-count="1684" meta:character-count="9680"/>
    <dc:date>2014-09-12T07:56:45.42</dc:date>
    <meta:editing-duration>PT13M5S</meta:editing-duration>
    <meta:editing-cycles>1</meta:editing-cycles>
    <meta:generator>OpenOffice.org/3.4$Win32 OpenOffice.org_project/340m1$Build-9590</meta:generator>
  </office:meta>
</office:document-meta>
</file>